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 officeooo:rsid="0014fef4" officeooo:paragraph-rsid="0014fef4"/>
    </style:style>
    <style:style style:name="P2" style:family="paragraph" style:parent-style-name="Standard">
      <style:paragraph-properties fo:text-align="center" style:justify-single-word="false"/>
      <style:text-properties style:font-name="Liberation Mono" officeooo:rsid="0014fef4" officeooo:paragraph-rsid="00191e40"/>
    </style:style>
    <style:style style:name="P3" style:family="paragraph" style:parent-style-name="Standard">
      <style:paragraph-properties fo:text-align="start" style:justify-single-word="false"/>
      <style:text-properties style:font-name="Liberation Mono" officeooo:rsid="0014fef4" officeooo:paragraph-rsid="0014fef4"/>
    </style:style>
    <style:style style:name="P4" style:family="paragraph" style:parent-style-name="Standard">
      <style:paragraph-properties fo:text-align="start" style:justify-single-word="false"/>
      <style:text-properties style:font-name="Liberation Mono" officeooo:rsid="0014fef4" officeooo:paragraph-rsid="00191e40"/>
    </style:style>
    <style:style style:name="P5" style:family="paragraph" style:parent-style-name="Standard">
      <style:paragraph-properties fo:text-align="center" style:justify-single-word="false"/>
      <style:text-properties style:font-name="Liberation Mono" fo:font-weight="bold" officeooo:rsid="0014fef4" officeooo:paragraph-rsid="0014fef4" style:font-weight-asian="bold" style:font-weight-complex="bold"/>
    </style:style>
    <style:style style:name="T1" style:family="text">
      <style:text-properties fo:font-weight="bold" officeooo:rsid="00191e40"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15a9a9" style:font-weight-asian="normal" style:font-weight-complex="normal"/>
    </style:style>
    <style:style style:name="T4" style:family="text">
      <style:text-properties fo:font-weight="normal" officeooo:rsid="0015d8e1" style:font-weight-asian="normal" style:font-weight-complex="normal"/>
    </style:style>
    <style:style style:name="T5" style:family="text">
      <style:text-properties fo:font-weight="normal" officeooo:rsid="0016e89a" style:font-weight-asian="normal" style:font-weight-complex="normal"/>
    </style:style>
    <style:style style:name="T6" style:family="text">
      <style:text-properties fo:font-weight="normal" officeooo:rsid="00171cf3" style:font-weight-asian="normal" style:font-weight-complex="normal"/>
    </style:style>
    <style:style style:name="T7" style:family="text">
      <style:text-properties fo:font-weight="normal" officeooo:rsid="00187337" style:font-weight-asian="normal" style:font-weight-complex="normal"/>
    </style:style>
    <style:style style:name="T8" style:family="text">
      <style:text-properties fo:font-weight="normal" officeooo:rsid="00191e40" style:font-weight-asian="normal" style:font-weight-complex="normal"/>
    </style:style>
    <style:style style:name="T9" style:family="text">
      <style:text-properties fo:font-weight="normal" officeooo:rsid="001a02fd" style:font-weight-asian="normal" style:font-weight-complex="normal"/>
    </style:style>
    <style:style style:name="T10" style:family="text">
      <style:text-properties fo:font-weight="normal" officeooo:rsid="001bf8b8" style:font-weight-asian="normal" style:font-weight-complex="normal"/>
    </style:style>
    <style:style style:name="T11" style:family="text">
      <style:text-properties fo:font-weight="normal" officeooo:rsid="001c385b" style:font-weight-asian="normal" style:font-weight-complex="normal"/>
    </style:style>
    <style:style style:name="T12" style:family="text">
      <style:text-properties fo:font-weight="normal" officeooo:rsid="001c89ee" style:font-weight-asian="normal" style:font-weight-complex="normal"/>
    </style:style>
    <style:style style:name="T13" style:family="text">
      <style:text-properties fo:font-weight="normal" officeooo:rsid="001cdc8f" style:font-weight-asian="normal" style:font-weight-complex="normal"/>
    </style:style>
    <style:style style:name="T14" style:family="text">
      <style:text-properties fo:font-weight="normal" officeooo:rsid="001d43dd" style:font-weight-asian="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5d8e1" style:font-style-asian="normal" style:font-weight-asian="bold" style:font-style-complex="normal" style:font-weight-complex="bold"/>
    </style:style>
    <style:style style:name="T17" style:family="text">
      <style:text-properties fo:font-size="8pt" officeooo:rsid="00171cf3" style:font-size-asian="8pt" style:font-size-complex="8pt"/>
    </style:style>
    <style:style style:name="T18" style:family="text">
      <style:text-properties officeooo:rsid="00191e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edom Legs (Reprise)<text:line-break/>A Freedom Planet NBM story by WhiteFelineWonder<text:line-break/><text:span text:style-name="T17">Characters in this story are depicted as +18.</text:span><text:line-break/><text:line-break/>It had been two years since Lord Brevon tried to plummet Avalice into chaos from his efforts to try and snatch the Kingdom Stone. His plans were thwarted thanks to the efforts of a purple dragon, an ex-member of the Red Scarves, a hound, and the wits of a Shellduck in disguise. All their efforts combined to send that menace back to where he came from. It seemed their lives would be back to normal, but something small would cause their lives to be a little jumbled up, and quite literally as well.<text:line-break/></text:p>
      <text:p text:style-name="P5"><text:span text:style-name="T18">Prologue, Act 1</text:span> - A Dismembering Night to Remember</text:p>
      <text:p text:style-name="P1"><text:span text:style-name="T16">Location: </text:span><text:span text:style-name="T15">Lilac’s Treehouse</text:span></text:p>
      <text:p text:style-name="P3"><text:span text:style-name="T2"><text:tab/>“Man that movie was so good! Super glad we went with sushi this time around, it always hits the spot!”<text:line-break/><text:tab/>“It felt like an eternity, so good thinking on your part, Carol!”<text:line-break/><text:tab/>“Aw thanks Lilac, we make such a solid team after all. The </text:span><text:span text:style-name="T3">smart thinking of yours truly with the speed of Ms. Heropants and the smartness of Milla makes for the best team ever!!!”</text:span></text:p>
      <text:p text:style-name="P3"><text:span text:style-name="T3"><text:tab/>“Didn’t you say you were gonna put that whole name-calling thing behind, Carol?”<text:line-break/><text:tab/>“I know but like, it’s cute seeing you get all grumpy and such with me, heheh!”</text:span></text:p>
      <text:p text:style-name="P3"><text:span text:style-name="T3"><text:tab/>“Heh, alright. Welp, let’s just clean up here and wash up. I’m already ready to hit the hay. Plus, Milla’s got something in mind for us in the morning.”</text:span></text:p>
      <text:p text:style-name="P3"><text:span text:style-name="T3"><text:tab/>“Alright, alright. That sushi we got was still really good, though. That promotion at the Zao Mall was totally worth it!”<text:line-break/><text:tab/>“Agreed.”</text:span></text:p>
      <text:p text:style-name="P3"><text:span text:style-name="T3"><text:tab/>It was movie night at Lilac’s place. They just finished watching a movie they’ve been meaning to watch for a while and are now getting ready for bed. A few hours pass by during the silent night, but one of them’s having a bit of a rough time trying to sleep. Lilac scurried over to the bathroom as the faint sound of crickets </text:span><text:span text:style-name="T4">filled the quiet treehouse. “Ugh… I don’t feel so good… My stomach feels like it’s just, agh, it just feels like I could-” A gag reflex was let out before she could finish. “Oh no… what the heck is doing this to me-” Another gag. Before she could even speak again, Lilac started to hurl in the toilet. Uncomfortable sounds filled the bathroom for a while as she threw up. Once her stomach finished relieving itself, she slouched down on the ground as she heard footsteps rushing to the bathroom.</text:span></text:p>
      <text:p text:style-name="P3"><text:span text:style-name="T4"><text:tab/>“Lilac! Good lord, girl, what </text:span><text:span text:style-name="T6">the hell</text:span><text:span text:style-name="T4"> happened?!”<text:line-break/><text:tab/>“I don’t know, Carol… </text:span><text:span text:style-name="T6">Ugh</text:span><text:span text:style-name="T4">… I just- just don’t feel so good… I was trying to sleep, but-” she coughed. “next thing I know, my stomach felt like it was tying itself into a knot and I just had to hurry here…”<text:line-break/><text:tab/>“Jeez, girl… Okay come on, let me just get one of those stomach tablets for you. On three, </text:span><text:span text:style-name="T5">o</text:span><text:span text:style-name="T4">kay? One, two, three!” </text:span><text:span text:style-name="T5">With enough effort, Carol got Lilac on her feet again and led her </text:span><text:soft-page-break/><text:span text:style-name="T5">downstairs to the living room. “You almost gave me a heart attack with those noises, Lilac. Just sit there on the chair and let me just… </text:span><text:span text:style-name="T6">aha!”</text:span></text:p>
      <text:p text:style-name="P3"><text:span text:style-name="T6"><text:tab/>“Thanks, Carol… Ugh that was awful… I hope that didn’t startle Milla awake…”</text:span></text:p>
      <text:p text:style-name="P3"><text:span text:style-name="T6"><text:tab/>“Nah, she’s sound asleep. Anyways, just let this tablet dissolve and then drink up, alright? That should hopefully help your stomach calm down. </text:span><text:span text:style-name="T7">Now, any clues, Lilac?</text:span><text:span text:style-name="T6">”<text:line-break/><text:tab/>“It wasn’t the sushi from earlier, you think?”<text:line-break/><text:tab/>“The one that was promoted at the Zao Mall </text:span><text:span text:style-name="T7">with the ‘special-limited-time ingredient’ that had that shiny caviar?”</text:span></text:p>
      <text:p text:style-name="P3"><text:span text:style-name="T7"><text:tab/>“You’re the self-proclaimed ‘sushi expert’, you tell me.”</text:span></text:p>
      <text:p text:style-name="P3"><text:span text:style-name="T7"><text:tab/>“I don’t really think so. I mean I’m fine, but you’re clearly all sorts of messed up right now from earlier. But then again, everyone’s appetite is different so… Hmm… maybe it was an allergic reaction?”<text:line-break/><text:tab/>“No idea… I’m honestly too disheveled to really think clearly now…” Lilac began drinking the cup that had the dissolved stomach tablet. “That movie we watched certainly didn’t help either.”<text:line-break/><text:tab/>“At least it was a banger.”<text:line-break/><text:tab/>“Heh, yeah.”<text:line-break/><text:tab/>“Feeling better, Lilac?”<text:line-break/><text:tab/>She let out a sigh as she finished drinking. “Yeah. I’ll just um, sit here for a bit I guess just to let this do its thing.”</text:span></text:p>
      <text:p text:style-name="P3"><text:span text:style-name="T7"><text:tab/>“I’ll stick by ya just in case something else happens.”<text:line-break/><text:tab/>“Thanks, Carol.”<text:line-break/><text:tab/>“Hey that’s what besties are for!”<text:line-break/><text:tab/>As the two sat in the living room, Lilac’s drowsiness from earlier returned, as she let out a yawn and rubbed her face a bit. “I think I’m ready to hit the hay for real now, don’t wanna disappoint Milla in the morning.”<text:line-break/><text:tab/>“Are you sure you’ll be fine, Lilac?”<text:line-break/><text:tab/>“I’ll be fine, trust.”</text:span></text:p>
      <text:p text:style-name="P3"><text:span text:style-name="T7"><text:tab/>“Alright.”</text:span></text:p>
      <text:p text:style-name="P3"><text:span text:style-name="T7"><text:tab/>With that, the two returned to bed, sleeping soundly. Hours pass and the morning sun slowly rose from the horizon, </text:span><text:span text:style-name="T8">with its glimmering rays shining through the window. A new day has begun for the girls!</text:span></text:p>
      <text:p text:style-name="P4"><text:span text:style-name="T8"><text:tab/>“Morning… already…?” Lilac yawned as she opened her eyes. She felt unusually lighter as she adjusted to the light. “Wait…” She lifted herself up and pushed the blanket off. To her surprise, the lower half of her body wasn’t there! She felt her waist, but everything that was below the belly button was gone, and only a smooth surface of skin was left behind. Slowly, she glanced to her right and saw her legs still lying on the bed, shifting a little every now and then as their feet shuffled a bit from feeling the sunlight on themselves. “What… the…” She almost wanted to scream, but realized that Carol and Milla weren’t awake just yet. She woke up early.<text:line-break/><text:tab/>“There’s… There’s no way this isn’t a dream-” She lightly poked her legs to see if they would do anything, and to her surprise they did! They got up immediately from being poked awake, and what seemed to be… breathing sounds? “This… this can’t be </text:span><text:soft-page-break/><text:span text:style-name="T8">real-” Lilac saw her legs looking around, but the moment her legs turned to face her, they jumped a bit from seeing the other half up already.<text:line-break/><text:tab/>“Oh my God it was just you, owner, don’t do that!” It sounded just like Lilac even when it whispered, but it didn’t come from her. Lilac’s eyes went wide upon hearing her own legs speak.</text:span></text:p>
      <text:p text:style-name="P4"><text:span text:style-name="T8"><text:tab/>“WHAT. THE. FUC- mmmmph!”<text:line-break/><text:tab/>“Shhhh, we don’t wanna wake up the others yet!” Lilac’s legs had a foot held up to her other half’s face, as if they were trying to shush her, but it was a bit too late as Carol and Milla were slowly waking up from their sleep.<text:line-break/><text:tab/>“What’s all the hubbub, Lilac…? You’re doin’ alright…?”<text:line-break/><text:tab/>“Is something wrong, Carol…?”<text:line-break/><text:tab/>“N-No, it’s fine!”<text:line-break/><text:tab/>“Alright… Hold on, why do I feel so… light?”</text:span></text:p>
      <text:p text:style-name="P4"><text:span text:style-name="T8"><text:tab/>“I feel light, too…”</text:span></text:p>
      <text:p text:style-name="P4"><text:span text:style-name="T8"><text:tab/>That was when Carol and Milla realized they were also split, as they saw both their legs standing in front of them. “Morning, owner! Were you dreaming about sushi again?”<text:line-break/><text:tab/>“Hi owner! Are we gonna see Mr. Stumpy now?”</text:span></text:p>
      <text:p text:style-name="P4"><text:span text:style-name="T8"><text:tab/>A beat passed by without </text:span><text:span text:style-name="T9">any</text:span><text:span text:style-name="T8"> of them speaking before they all collectively screamed.</text:span></text:p>
      <text:p text:style-name="P2"><text:span text:style-name="T8"><text:line-break/></text:span><text:span text:style-name="T1">Act 2: Split Personality<text:line-break/></text:span></text:p>
      <text:p text:style-name="P4"><text:span text:style-name="T8"><text:tab/>“</text:span><text:span text:style-name="T9">What the fuck is going on!?!? Why can’t we feel our own legs and why are they talking to us!?!?”</text:span></text:p>
      <text:p text:style-name="P4"><text:span text:style-name="T9"><text:tab/>“Carol! Language!”<text:line-break/><text:tab/>“Sorry.”<text:line-break/><text:tab/>Now the girls were sitting at the living room, with their legs standing hip to hip on the opposite side of the coffee table. None of them had eyes, mouths, ears, or noses, but could still see, talk, hear, and smell. It felt like looking at a magician’s act backstage, only it was very real and not on television.</text:span></text:p>
      <text:p text:style-name="P4"><text:span text:style-name="T9"><text:tab/>“So… who wants to break the news to our owners?”</text:span></text:p>
      <text:p text:style-name="P4"><text:span text:style-name="T9"><text:tab/>“Owners…?”<text:tab/></text:span></text:p>
      <text:p text:style-name="P4"><text:span text:style-name="T9"><text:tab/>“Ooh, ooh! I’ll go, I’ll go!” Milla’s legs were hopping up and down and raising a foot, almost like someone raising their hand.</text:span></text:p>
      <text:p text:style-name="P4"><text:span text:style-name="T9"><text:tab/>“This is so strange…” Carol muttered.<text:line-break/><text:tab/>“Okay, so, hi owners! We’re your legs! We woke up thanks to what happened yesterday!”<text:line-break/><text:tab/>“Wait, but, how do you know that?”</text:span></text:p>
      <text:p text:style-name="P4"><text:span text:style-name="T9"><text:tab/>Carol’s legs stepped forward towards Lilac. “That’s because you three already ate the sushi.”</text:span></text:p>
      <text:p text:style-name="P4"><text:span text:style-name="T9"><text:tab/>“Yeah! The sushi had some really cool stuff inside it that caused us to develop our own minds!”<text:line-break/><text:tab/>“I’m scared, Lilac…” Milla </text:span><text:span text:style-name="T10">huddled close to Lilac on the sofa.<text:line-break/><text:tab/>“Don’t be scared, we promise we’re loyal!”<text:line-break/><text:tab/>“Unless you decide to be mean to us, then we’ll be mean back!”<text:line-break/><text:tab/>“Carolegs!”</text:span></text:p>
      <text:p text:style-name="P4"><text:span text:style-name="T10"><text:tab/>“Sorry </text:span><text:span text:style-name="T11">Leglac</text:span><text:span text:style-name="T10">.”</text:span></text:p>
      <text:p text:style-name="P4"><text:span text:style-name="T10"><text:tab/>“Woah woah woah woa</text:span><text:span text:style-name="T11">h woah slow down. What did you call them?”</text:span></text:p>
      <text:p text:style-name="P4"><text:soft-page-break/><text:span text:style-name="T11"><text:tab/>“I called her Leglac.”</text:span></text:p>
      <text:p text:style-name="P4"><text:span text:style-name="T11"><text:tab/>“Yup! That’s my name. And that’s Carolegs, and this is Millegs!”<text:line-break/><text:tab/>“Hi!”</text:span></text:p>
      <text:p text:style-name="P4"><text:span text:style-name="T11"><text:tab/>The three of them exchanged looks between their legs and themselves a few times before speaking up again. “So let me get this straight,” Carol said. “Y’all are our legs, and you’re all sentient because we ate some sushi last night? On top of that, you’re calling us ‘owners’ because why????”</text:span></text:p>
      <text:p text:style-name="P4"><text:span text:style-name="T11"><text:tab/>“Because we’re your legs? It’s only fitting we called you three our owners!”</text:span></text:p>
      <text:p text:style-name="P4"><text:span text:style-name="T11"><text:tab/>Lilac buried her face in her hands from how surreal this all felt. “This can’t be real, it has to be a dream right?”</text:span></text:p>
      <text:p text:style-name="P4"><text:span text:style-name="T11"><text:tab/>“Don’t worry, owner! I promise I’ll be good to you!”</text:span></text:p>
      <text:p text:style-name="P4"><text:span text:style-name="T11"><text:tab/>“…”<text:line-break/><text:tab/>“I won’t hurt you. Promise.”<text:line-break/><text:tab/>“… A-Alright then, L-Leglac. I guess </text:span><text:span text:style-name="T12">you can call me y-your owner… Man this is so weird to wake up to…”</text:span></text:p>
      <text:p text:style-name="P4"><text:span text:style-name="T12"><text:tab/>“Don’t worry Lilac! Me, Leglac, and Carolegs promise to be good legs!”</text:span></text:p>
      <text:p text:style-name="P4"><text:span text:style-name="T12"><text:tab/>“O-Okay then uhh… Millegs…? Could you be not so close to me please?”<text:line-break/><text:tab/>“S-Sorry, I’m just super excited to see you and Carol and my owner Milla!” Millegs stepped back a bit to give Lilac some space.<text:line-break/><text:tab/>“Wait but like,” Carol interjected “how are we gonna move around? I don’t wanna use my hands all day or else I’ll get tired!”</text:span></text:p>
      <text:p text:style-name="P4"><text:span text:style-name="T12"><text:tab/>“Don’t worry owner, you can just hop on top of our waists if you need to!”</text:span></text:p>
      <text:p text:style-name="P4"><text:span text:style-name="T12"><text:tab/></text:span><text:span text:style-name="T13">“...Riiiiiiiiiiight. And we won’t fall off…?”</text:span></text:p>
      <text:p text:style-name="P4"><text:span text:style-name="T13"><text:tab/>“Nope! We’ll make sure of it.”</text:span></text:p>
      <text:p text:style-name="P4"><text:span text:style-name="T13"><text:tab/>“Okay but one quick question, uhh…”</text:span></text:p>
      <text:p text:style-name="P4"><text:span text:style-name="T13"><text:tab/>“Carolegs.”<text:line-break/><text:tab/>“Right, uhh Carolegs. What’s your favorite kind of sushi?”</text:span></text:p>
      <text:p text:style-name="P4"><text:span text:style-name="T13"><text:tab/>“Spicy shrimp sushi.”</text:span></text:p>
      <text:p text:style-name="P4"><text:span text:style-name="T13"><text:tab/>“Damn alright I’m convinced.”</text:span></text:p>
      <text:p text:style-name="P4"><text:span text:style-name="T13"><text:tab/>“Awesome! High five, owner!”</text:span></text:p>
      <text:p text:style-name="P4"><text:span text:style-name="T13"><text:tab/>“Wait how does that work?”</text:span></text:p>
      <text:p text:style-name="P4"><text:span text:style-name="T13"><text:tab/>“You would high five my foot?”</text:span></text:p>
      <text:p text:style-name="P4"><text:span text:style-name="T13"><text:tab/>“Cool beans.” </text:span><text:span text:style-name="T14">And with that Carol high fives her own legs.<text:line-break/><text:tab/>Lilac gave the side eye from how… odd it was to see that happen. “Well that’s a first.”<text:line-break/><text:tab/>“Agreed.” Leglac nodded her waist.</text:span></text:p>
      <text:p text:style-name="P4"><text:span text:style-name="T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30T19:17:03.469632601</meta:creation-date>
    <dc:date>2025-11-30T21:09:10.756850409</dc:date>
    <meta:editing-duration>PT55M44S</meta:editing-duration>
    <meta:editing-cycles>10</meta:editing-cycles>
    <meta:generator>LibreOffice/24.2.7.2$Linux_X86_64 LibreOffice_project/420$Build-2</meta:generator>
    <meta:document-statistic meta:table-count="0" meta:image-count="0" meta:object-count="0" meta:page-count="4" meta:paragraph-count="52" meta:word-count="1720" meta:character-count="9557" meta:non-whitespace-character-count="7794"/>
  </office:meta>
</office:document-meta>
</file>