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ans" officeooo:rsid="000ab992" officeooo:paragraph-rsid="000c6974"/>
    </style:style>
    <style:style style:name="P2" style:family="paragraph" style:parent-style-name="Standard">
      <style:paragraph-properties fo:text-align="start" style:justify-single-word="false"/>
      <style:text-properties style:font-name="Liberation Sans" officeooo:rsid="000c6974" officeooo:paragraph-rsid="000c6974"/>
    </style:style>
    <style:style style:name="P3" style:family="paragraph" style:parent-style-name="Standard">
      <style:paragraph-properties fo:text-align="start" style:justify-single-word="false"/>
      <style:text-properties style:font-name="Liberation Sans" officeooo:rsid="000c6974" officeooo:paragraph-rsid="001192c2"/>
    </style:style>
    <style:style style:name="P4" style:family="paragraph" style:parent-style-name="Standard">
      <style:paragraph-properties fo:text-align="start" style:justify-single-word="false"/>
      <style:text-properties style:font-name="Liberation Sans" officeooo:rsid="000c6974" officeooo:paragraph-rsid="00179270"/>
    </style:style>
    <style:style style:name="P5" style:family="paragraph" style:parent-style-name="Standard">
      <style:paragraph-properties fo:text-align="start" style:justify-single-word="false"/>
      <style:text-properties style:font-name="Liberation Sans" officeooo:rsid="000c6974" officeooo:paragraph-rsid="0018b9ce"/>
    </style:style>
    <style:style style:name="P6" style:family="paragraph" style:parent-style-name="Standard">
      <style:paragraph-properties fo:text-align="start" style:justify-single-word="false"/>
      <style:text-properties style:font-name="Liberation Sans" officeooo:rsid="000c6974" officeooo:paragraph-rsid="00191d74"/>
    </style:style>
    <style:style style:name="P7" style:family="paragraph" style:parent-style-name="Standard">
      <style:paragraph-properties fo:text-align="start" style:justify-single-word="false"/>
      <style:text-properties style:font-name="Liberation Sans" officeooo:rsid="000c6974" officeooo:paragraph-rsid="0019feed"/>
    </style:style>
    <style:style style:name="P8" style:family="paragraph" style:parent-style-name="Standard">
      <style:paragraph-properties fo:text-align="start" style:justify-single-word="false"/>
      <style:text-properties style:font-name="Liberation Sans" officeooo:rsid="000c6974" officeooo:paragraph-rsid="001e1c9e"/>
    </style:style>
    <style:style style:name="P9" style:family="paragraph" style:parent-style-name="Standard">
      <style:paragraph-properties fo:text-align="center" style:justify-single-word="false"/>
      <style:text-properties style:font-name="Liberation Sans" officeooo:rsid="00169b15" officeooo:paragraph-rsid="00169b15"/>
    </style:style>
    <style:style style:name="T1" style:family="text">
      <style:text-properties officeooo:rsid="000adfdf"/>
    </style:style>
    <style:style style:name="T2" style:family="text">
      <style:text-properties officeooo:rsid="000c6974"/>
    </style:style>
    <style:style style:name="T3" style:family="text">
      <style:text-properties fo:font-size="22pt" style:text-underline-style="solid" style:text-underline-width="auto" style:text-underline-color="font-color" officeooo:rsid="000c6974" style:font-size-asian="22pt" style:font-size-complex="22pt"/>
    </style:style>
    <style:style style:name="T4" style:family="text">
      <style:text-properties officeooo:rsid="000cdfa2"/>
    </style:style>
    <style:style style:name="T5" style:family="text">
      <style:text-properties officeooo:rsid="000d92aa"/>
    </style:style>
    <style:style style:name="T6" style:family="text">
      <style:text-properties officeooo:rsid="000f8eee"/>
    </style:style>
    <style:style style:name="T7" style:family="text">
      <style:text-properties officeooo:rsid="000fb677"/>
    </style:style>
    <style:style style:name="T8" style:family="text">
      <style:text-properties officeooo:rsid="0010aa24"/>
    </style:style>
    <style:style style:name="T9" style:family="text">
      <style:text-properties officeooo:rsid="001192c2"/>
    </style:style>
    <style:style style:name="T10" style:family="text">
      <style:text-properties fo:font-style="italic" style:font-style-asian="italic" style:font-style-complex="italic"/>
    </style:style>
    <style:style style:name="T11" style:family="text">
      <style:text-properties fo:font-style="italic" officeooo:rsid="001192c2" style:font-style-asian="italic" style:font-style-complex="italic"/>
    </style:style>
    <style:style style:name="T12" style:family="text">
      <style:text-properties fo:font-style="italic" officeooo:rsid="00137d9e" style:font-style-asian="italic" style:font-style-complex="italic"/>
    </style:style>
    <style:style style:name="T13" style:family="text">
      <style:text-properties fo:font-style="italic" officeooo:rsid="00152a1c" style:font-style-asian="italic" style:font-style-complex="italic"/>
    </style:style>
    <style:style style:name="T14" style:family="text">
      <style:text-properties fo:font-style="italic" officeooo:rsid="00172a94" style:font-style-asian="italic" style:font-style-complex="italic"/>
    </style:style>
    <style:style style:name="T15" style:family="text">
      <style:text-properties fo:font-style="italic" officeooo:rsid="00179270" style:font-style-asian="italic" style:font-style-complex="italic"/>
    </style:style>
    <style:style style:name="T16" style:family="text">
      <style:text-properties fo:font-style="italic" officeooo:rsid="0018b9ce" style:font-style-asian="italic" style:font-style-complex="italic"/>
    </style:style>
    <style:style style:name="T17" style:family="text">
      <style:text-properties fo:font-style="italic" officeooo:rsid="001e1c9e" style:font-style-asian="italic" style:font-style-complex="italic"/>
    </style:style>
    <style:style style:name="T18" style:family="text">
      <style:text-properties officeooo:rsid="0011af98"/>
    </style:style>
    <style:style style:name="T19" style:family="text">
      <style:text-properties officeooo:rsid="001312b3"/>
    </style:style>
    <style:style style:name="T20" style:family="text">
      <style:text-properties officeooo:rsid="00137d9e"/>
    </style:style>
    <style:style style:name="T21" style:family="text">
      <style:text-properties officeooo:rsid="00152a1c"/>
    </style:style>
    <style:style style:name="T22" style:family="text">
      <style:text-properties officeooo:rsid="00169b15"/>
    </style:style>
    <style:style style:name="T23" style:family="text">
      <style:text-properties officeooo:rsid="00172a94"/>
    </style:style>
    <style:style style:name="T24" style:family="text">
      <style:text-properties officeooo:rsid="00179270"/>
    </style:style>
    <style:style style:name="T25" style:family="text">
      <style:text-properties officeooo:rsid="0018b9ce"/>
    </style:style>
    <style:style style:name="T26" style:family="text">
      <style:text-properties officeooo:rsid="001cc672"/>
    </style:style>
    <style:style style:name="T27" style:family="text">
      <style:text-properties officeooo:rsid="001e1c9e"/>
    </style:style>
    <style:style style:name="T28" style:family="text">
      <style:text-properties officeooo:rsid="001f1bab"/>
    </style:style>
    <style:style style:name="T29" style:family="text">
      <style:text-properties officeooo:rsid="001fee7f"/>
    </style:style>
    <style:style style:name="T30" style:family="text">
      <style:text-properties officeooo:rsid="002150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y there. Welcome to something I’ve been meaning to do for a while; a rewrite of an old story of mine called Freedom Legs! This takes place after the first game, so I wouldn’t really be able to incorporate stuff from the sequel such as Merga and Cory and all that.<text:line-break/><text:span text:style-name="T1">I should let you know, this story might feel pretty detached from the usual Freedom Planet stuff. Might include some headcanon and other little tidbits to spin team Lilac around, along with some swearing </text:span><text:span text:style-name="T2">too. </text:span><text:span text:style-name="T1">Now to start this story once again, here we go!<text:line-break/><text:tab/><text:line-break/></text:span><text:span text:style-name="T3">Detach-a-Planet</text:span><text:span text:style-name="T2"><text:line-break/>A Freedom Legs rewrite by <text:s/></text:span><text:span text:style-name="T1">WhiteFelineWonder</text:span></text:p>
      <text:p text:style-name="P9">Episode 0 – The Prologue</text:p>
      <text:p text:style-name="P9"/>
      <text:p text:style-name="P2"><text:tab/>Our story begins on a calm and chill Wednesday night, somewhere in the trees of Dragon Valley, <text:span text:style-name="T4">with a purple dragon, green wildcat, and cream/white-ish basset hound, just spending some time playing some games and having a blast. Along with them playing some of their favorite games, are some plates and bento boxes with various kinds of sushi nigiri, and other little bite-sized goodies! The girls are just having a good time, when the purple one paused for a bit amidst her laughter. “Ooough… I think I had a bit too much sushi, girls. One sec.”</text:span></text:p>
      <text:p text:style-name="P2"><text:tab/><text:span text:style-name="T4">She got up, put her controller down, and covered her mouth as she scurried over to the bathroom, with the others starting to worry a little bit. “Did we eat too much, Carol?” The hound was looking at all the kinds of sushi that was still on the table in front of them, with one, two, three, almost four of a mix of plates and bento boxes that once had sushi fully gobbled down. The fifth batch was halfway done. “Eh, I can usually chow down a lotta sushi and still be fine, but maybe we kinda overdid it… Let’s save the rest for later.” And just as Carol was about to get up, both of them heard some nasty sounds coming from the bathroom </text:span><text:span text:style-name="T5">upstairs</text:span><text:span text:style-name="T4">. “Wait right here, Milla.”<text:line-break/><text:tab/>Carol rushed over to the bathroom and gave the door a little knock, hoping that her friend wasn’t unconscious. “Lilac, Lilac! Are you alright? We heard some really gross and icky sounds from here!” The only response Carol got was the groans of a heroine who can use her own hair like a sharp blade, and an audible THUMP </text:span><text:span text:style-name="T5">on the floor. “LILAC!” Carol grabbed the knob and pushed the door open, only to find Lilac slouching over beside the shower tub. “I think… we…” It looked like she was gonna throw up again with her covering her mouth a second time, but that didn’t happen. “we should throw In the towel for tonight…” She had some trouble getting up, her legs shaking as she tries to hold onto some stable stuff, but loses her balance shortly after. “Lilac…” Carol couldn’t stand to see her friend in such a messy state, so she helped her up and was able to help her get clean again after the mess that was earlier. “Carol! Lilac! Are you two okay?” Seems all the commotion got Milla’s attention too, only for her to witness the state that Lilac was in. “Oh, um… o-okay, n-nevermind.” Seems like Milla wasn’t quite prepared to see Lilac in such a wilted state.</text:span></text:p>
      <text:p text:style-name="P2"><text:tab/><text:span text:style-name="T5">Eventually, the girls manage to clean up not only Lilac, but also get the table downstairs </text:span><text:span text:style-name="T6">tidied up, and once things were clean, they all decide to hit the hay. What was supposed to be a fun night went south. Although, it wasn’t quite an easy sleep given the things that happened earlier. But eventually, they were all asleep and sound. Well, for the most part. Lilac was having a bit of trouble trying to sleep, fluffing her pillow up again, twisting and turning, even getting up from laying down. Seems her stomach was still a bit upset, so she decides to head downstairs to get some water. That should help ease the stomach for a while. As she was drinking the water, she looked around as everything wasn’t lit up, with the moonlight shining in from outside being the only thing illuminating her surroundings. It was a pretty and bright moon that was high in the sky. But Lilac couldn’t </text:span><text:soft-page-break/><text:span text:style-name="T6">spend all night staring at the stars, so she finished her glass of water and went back upstairs to sleep.</text:span></text:p>
      <text:p text:style-name="P3"><text:tab/><text:span text:style-name="T7">Now it was the next morning, the sun shining throughout the treehouse, </text:span><text:span text:style-name="T8">and seemingly Lilac getting up a bit later than she usually does. Carol and Milla were already downstairs, just adjusting themselves to the morning light as they chow down on breakfast, when they both heard a thud. “What was that, Carol? Was that Lilac?” Milla got up and went upstairs to check on Lilac, only to shriek as she saw something never before, with Carol rushing upstairs as she heard Milla yelp like that.<text:line-break/><text:tab/>It was Lilac, but </text:span><text:span text:style-name="T9">she was split in two from the waist! She was still snoring and twisting and turning, but her legs were on the floor, seemingly in sync with her.</text:span></text:p>
      <text:p text:style-name="P3"><text:span text:style-name="T9"><text:tab/>“Carol protect me!!!”</text:span></text:p>
      <text:p text:style-name="P3"><text:tab/>“<text:span text:style-name="T9">Wha-hey hold on Milla! I’m not being a meat shield!”<text:line-break/><text:tab/>“B-But Lilac…” She was pointing to her bisected friend, as Lilac slowly was waking up.<text:line-break/><text:tab/>“Morning already..? Ugh, fine… Good morning gir- AAAAAAHHHHHHHHH!!!!! WHAT HAPPENED TO ME!?!”</text:span></text:p>
      <text:p text:style-name="P3"><text:tab/><text:span text:style-name="T9">Lilac rose from laying down, but could only hide most of herself with the blanket that was on her as she saw her own legs on the floor. “Wait, but-” She glanced quickly below to where her legs </text:span><text:span text:style-name="T11">should</text:span><text:span text:style-name="T9"> be, only to find them not there. “</text:span><text:span text:style-name="T18">WHAT IS GOING ON!?” That’s when all three of them, heard another voice just like Lilac’s. That duplicate voice came from the legs as they too were slowly waking up, complete with a yawn too despite no mouth. “Morning girls!”</text:span></text:p>
      <text:p text:style-name="P3"><text:tab/><text:span text:style-name="T19">The three of them just froze, as pale as a ghost, staring at Lilac’s legs as they moved on their own and spoke just like her, watching them stand up on their own. Milla tried to break the silence and say something, only to faint from the sudden split surprise, which started with a thud just like the one that came from Lilac, but then went to little pitter patters on the stairs. “Milla?!” Carol almost made it to the bottom, but only was able to see Milla </text:span><text:span text:style-name="T20">who has collapsed</text:span><text:span text:style-name="T19"> into multiple pieces as well. </text:span>“<text:span text:style-name="T20">What the fuck is going on- this has to be a nightmare… n-no no no no no this </text:span><text:span text:style-name="T12">has</text:span><text:span text:style-name="T20"> to be a nightmare! Milla! Say something!” She was just about to rush over to Milla and try to help her, only to trip and also fall to pieces as well, which caused her to blackout a bit. Carol regained her consciousness after a while, but she felt lighter than usual… That’s when she fully opened her eyes, only to find herself on a shelf, next to Milla and Lilac. She tried to speak, but only was able to make muffled noises. Footsteps coming downstairs were heard from everyone, as they all looked to the stairs to find Lilac’s legs present, with Lilac’s headless upper half in tow.</text:span></text:p>
      <text:p text:style-name="P3"><text:tab/>“<text:span text:style-name="T20">Heeeeeyyyyy… you three okay? Sorry about the sudden wake up alarm from Lilac and me, I didn’t think this would cause all three of you to fall apart.”<text:line-break/><text:tab/>“What… what’s going on, uh… l-legs??”<text:line-break/><text:tab/>Carol could see her other parts twitching a bit </text:span><text:span text:style-name="T21">amidst the pile of Carol and Milla parts</text:span><text:span text:style-name="T20">, before seeing </text:span><text:span text:style-name="T21">one of her </text:span><text:span text:style-name="T20">leg</text:span><text:span text:style-name="T21">s</text:span><text:span text:style-name="T20"> inching over to </text:span><text:span text:style-name="T21">one of Milla’s feet and attaching itself to the foot, using that foot to hop over to where her mouth was and attach it to the sole of said foot</text:span><text:span text:style-name="T20">. </text:span><text:span text:style-name="T21">Carol herself could only </text:span><text:span text:style-name="T13">try</text:span><text:span text:style-name="T21"> to scream, but again only let out a loud muffle as she was indirectly inching herself closer and closer to the edge of the shelf, before wobbling back and forth and falling over, with Lilac’s legs rushing to catch the head. “Are you alright, Carol? You almost knocked yourself out cold!” Fortunately she was saved thanks to the legs’ quick thinking, but could only be more confused as she was now on the waistline of Lilac’s legs. She turned to face the mishmased leg, which prompted Lilac to gasp as now Carol, despite being a mouthless head, was in full control of her legs.<text:line-break/><text:tab/>“You’re probably really confused right now, but let me- I mean </text:span><text:span text:style-name="T13">us</text:span><text:span text:style-name="T21"> try to explain…” It was Milla’s voice, but Milla was a mouthless head </text:span><text:span text:style-name="T22">like Carol</text:span><text:span text:style-name="T21">, </text:span><text:span text:style-name="T22">which can only mean that Carol’s leg was speaking in Milla’s voice. “See, something happened that caused the three of you to feel funny, and overnight that led to, um.. something…”<text:line-break/></text:span><text:soft-page-break/><text:span text:style-name="T22"><text:tab/>“So the sushi we ate last night had something in it that caused us to lose our body parts and have them be sentient? Is that why I can’t feel my legs?”</text:span></text:p>
      <text:p text:style-name="P3"><text:tab/>“<text:span text:style-name="T22">Not only that but you gals can mix and match yourselves, too! Like that leg over there that has part of Carol but also Milla.” That voice sounded </text:span><text:span text:style-name="T24">just like</text:span><text:span text:style-name="T22"> Carol, but it wasn’t on the foot this time </text:span><text:span text:style-name="T24">but instead on the floor amongst the pile</text:span><text:span text:style-name="T22">. </text:span><text:span text:style-name="T24">The only thing Carol could do was turn and witness her mouth speak by itself as she was attached to Lilac’s legs directly.</text:span></text:p>
      <text:p text:style-name="P4"><text:tab/>“<text:span text:style-name="T22">The only thing we could gather overnight was that your legs had a name now, Lilac.”<text:line-break/><text:tab/>“Wait. My legs have a name?? HUH????”<text:line-break/><text:tab/>“Well, she would’ve said her name was Leglac, but Carol’s on her waist so she can’t speak.”<text:line-break/><text:tab/>“</text:span><text:span text:style-name="T23">L-Leglac? Does that mean the others are like my legs?” Lilac watched as Carol’s torso managed to assemble itself back together amidst the conversation, and took the head off of Leglac, having it right beside them. The mixed up leg chiming in after that.<text:line-break/><text:tab/>“Yeah! Carol’s legs is named Carolegs, while Milla’s legs are called Millegs!” Lilac was flabbergasted at the fact that now all the girls’ legs were sentient </text:span><text:span text:style-name="T14">and</text:span><text:span text:style-name="T23"> they had names. “</text:span><text:span text:style-name="T24">Though, Leglac’s the only one here, so it would take us putting the legs back together correctly to have them here.” Carol’s torso picked up the mouth that wasn’t attached to Milla’s foot and placed it back on her face, with Carol taking a big breath after having her mouth back on.<text:line-break/><text:tab/>“JESUS CHRIST THAT FELT HORRIBLE- Being able to only muffle like that was super uncomfortable…”<text:line-break/><text:tab/>“Sorry about that, Carol… It’s just that your head was pretty far away from where your mouth was..”<text:line-break/><text:tab/>“You couldn’t have just, oh I don’t know, put my mouth on my face </text:span><text:span text:style-name="T15">before</text:span><text:span text:style-name="T24"> you put all of us up on that shelf?” It was clear that Carol was pretty irritated from not being able to speak and have her own mouth speak on its own.</text:span></text:p>
      <text:p text:style-name="P4"><text:tab/>“<text:span text:style-name="T24">S-sorry…” </text:span></text:p>
      <text:p text:style-name="P4"><text:span text:style-name="T24"><text:tab/>“Wait, how was Carol able to control my legs earlier?”</text:span></text:p>
      <text:p text:style-name="P4"><text:tab/>“<text:span text:style-name="T24">I don’t know but that was really freaky to just suddenly feel your legs like that earlier- hey wait what are you doing?!” Her torso rolled the head towards the mixed leg, stopping </text:span><text:span text:style-name="T15">juuuuust</text:span><text:span text:style-name="T24"> right in front of it.</text:span></text:p>
      <text:p text:style-name="P5"><text:tab/>“<text:span text:style-name="T24">Think of it like a… um… Uh, what’s a good example?” The leg could only scrunch and curl its irregular toes in and out as it tries to think of something.<text:line-break/><text:tab/>“Like a parasite?” Carol unamusingly replied.<text:line-break/><text:tab/>“Y-yeah, like that.”<text:line-break/><text:tab/>“So our body parts are basically parasites now? Well that’s real nice… I still have my whole life ahead of me!”<text:line-break/><text:tab/>“C-Carol it’s not like those horror movies! It’s more of… </text:span><text:span text:style-name="T25">we’re sentient when we get detached from our hosts? So if Lilac were to split herself off from the waist, then Leglac would be here. But if Lilac is in one piece then Leglac isn’t here and she would have full control of her own legs.”</text:span></text:p>
      <text:p text:style-name="P5"><text:tab/><text:span text:style-name="T25">Everybody just paused, trying to process everything that just went down. The girls could only exchange puzzled looks from each other before one of them decided to speak. “So lemme get this straight: ever since we ate that sushi last night, something caused us to feel funny before we slept, and that funny feeling was tied to all of our body parts being able to just fall apart? And on top of that, our legs are sentient </text:span><text:span text:style-name="T16">and</text:span><text:span text:style-name="T25"> have names just like me, Carol, &amp; Milla? And now we basically have another audible voice of each of us whenever we don’t have our mouths except for </text:span><text:span text:style-name="T16">some</text:span><text:span text:style-name="T25"> reason, </text:span><text:span text:style-name="T16">my</text:span><text:span text:style-name="T25"> legs?” After that question, Carol’s torso decides to peel her head’s mouth off the face and place it right where the tummy is. Which left Carol to muffle again, and her torso speaking.</text:span></text:p>
      <text:p text:style-name="P6"><text:soft-page-break/><text:tab/>“Yyyyyyep! But, we’re more of the obedient kind. There’s probably some parts out there that would just rebel and leave their owner without anything aside from their thoughts. I mean sure we could rebel here and there but I don’t think that warrants us just leaving you guys by yourselves. To be honest we’d probably be burned alive and thought of as zombies if we were on our own. <text:span text:style-name="T10">And that’s actually pretty scary…</text:span>”<text:line-break/><text:tab/>“Hey, Carol’s torso?”<text:line-break/><text:tab/>“What’s up Leglac?”</text:p>
      <text:p text:style-name="P6"><text:tab/>“We should, um, probably get them all back in one piece.”</text:p>
      <text:p text:style-name="P6"><text:tab/>“Oh, right. Sorry about all this, guys.”<text:line-break/><text:tab/>Now that the body parts had a chance to explain everything, they all detached the wrong parts of themselves and let them group with the correct parts, and got back together as headless bodies, with Carol back in one piece and Milla and Lilac back as one after just being heads on a shelf after a few minutes. Though considering all this was happening during the morning, they probably lost their morning appetite.</text:p>
      <text:p text:style-name="P7"><text:tab/>“Wait a minute…” Lilac decided to detach herself from the waist, and get herself on the couch as Leglac gains consciousness. “What’s up, Lilac?”<text:line-break/><text:tab/>“How are we supposed to keep track of who’s speaking? And more importantly how are you able to speak without a mouth when the others need one?”<text:line-break/><text:tab/>“I…….. I don’t know. But if a mouth is ever attached to me then it would just be in sync with me. It’s like how Carol’s leg was able to attach one of Milla’s feet and control that, alongside with the mouth. Like the leg itself is the brain, but the foot and mouth are as if it was the same body.”<text:line-break/><text:tab/>“That’s really freaky… Also Milla?”<text:line-break/><text:tab/>“Huh? What is it, Carol?”<text:line-break/><text:tab/>“You didn’t say a word or even a muffle as you were on the shelf and without a mouth. Were you still unconscious? I thought you silently died!”</text:p>
      <text:p text:style-name="P7"><text:tab/>“Oh, um, I was… I was awake, but I couldn’t really say or think anything since it was all so fast…”</text:p>
      <text:p text:style-name="P7"><text:tab/>“I guess I didn’t pick that up when we were all scrambled…”</text:p>
      <text:p text:style-name="P7"><text:tab/><text:span text:style-name="T26">Leglac was tapping her foot again, thinking of something… “I think you three should try something to get a bit more used to being so detached… Think of it like a warm up exercise!” Carol immediately wasn’t on board with the idea. </text:span>“<text:span text:style-name="T26">But I don’t wanna be mouthless again, Leglac! It felt like someone gagged me, euuughhh…”<text:line-break/><text:tab/>“No no no we won’t make you mouthless again! It’s just, what if you three had some parts missing, right? And just in case that happens, you can still think and be in control!” A hesitant glare was the only thing Carol gave after hearing that, to which Milla chimed in. “I think it would be nice to be prepared in case something like that does happen, Carol. J-just saying.” Carol sighed with a bit of exaggeration and reluctantly agreed. “Fiiiiiiiiiiiiiine, but I’m not being mouthless again!” Eventually with a bit of detaching and rearranging, the trio were now headless bodies, lacking arms and heads, but still having mouths.</text:span></text:p>
      <text:p text:style-name="P7"><text:tab/>“<text:span text:style-name="T27">So how are we doing this again, girls?”<text:line-break/><text:tab/>“We have to find our way to our heads and arms again, which Leglac said would be just in front of us.”</text:span></text:p>
      <text:p text:style-name="P7"><text:tab/>“<text:span text:style-name="T27">But your legs did say we can’t see, Lilac, so we can’t really tell where north is…” There was a bit of tapping from where the arms were after Milla said that, which were placed beside the faceless heads and eyes. “But how can I tell which parts are mine? Ughhh this morning sucks!”</text:span></text:p>
      <text:p text:style-name="P8"><text:tab/>“<text:span text:style-name="T27">Just give it a try, Carol. We may not have our real arms and heads but at least we have something to work with, even if our mouths are right below the neck- or where the neck </text:span><text:span text:style-name="T17">would</text:span><text:span text:style-name="T27"> be.” With a bit of blind fumbling around, eventually they reach the other parts and try to attach them to themselves. Of course, since their eyes weren’t alongside them, this resulted in a little mix up.</text:span></text:p>
      <text:p text:style-name="P8"><text:soft-page-break/><text:span text:style-name="T27"><text:tab/>“Milla, are those my eyes?”<text:line-break/><text:tab/>“I think these are my eyes, Carol.”<text:line-break/><text:tab/>“You have my arms, Milla.”<text:line-break/><text:tab/>“Carol has one of my arms!”<text:line-break/><text:tab/>Eventually after taking turns with the mirror, Lilac managed to get Leglac back in here to try and help them get unscrambled again. “Yeah it was kind of a dizzying experience trying to get back In one piece, but at least you gals can make do with each others’ parts!”</text:span></text:p>
      <text:p text:style-name="P8"><text:tab/>“<text:span text:style-name="T27">I guess that’s something, at least, my legs.”</text:span></text:p>
      <text:p text:style-name="P8"><text:tab/><text:span text:style-name="T27">After some more detaching and rearranging, everybody was back in one piece once again. “</text:span><text:span text:style-name="T28">Something about being in tons of pieces for me was… kind of… fun, like we were puzzle pieces! And now I’m… jittery a bit…” Milla tried her best to stay still, but it was no use since her excitement was overpowering her.</text:span></text:p>
      <text:p text:style-name="P8"><text:tab/>“<text:span text:style-name="T28">Fun? How so Milla?”<text:line-break/><text:tab/>“Well… maybe I could be the brave Ms. Heropants for a day and just have my head on your body Lilac! Or I could be like Carol and feel what it’s like to have a super cool bike!”<text:line-break/><text:tab/>“...You’re calling me that too, Milla?” Milla chuckled as Lilac pointed out that old nickname.</text:span></text:p>
      <text:p text:style-name="P8"><text:tab/>“<text:span text:style-name="T28">We’ll talk about the name later, m’kay?” Carol couldn’t help but chuckle as well, </text:span><text:span text:style-name="T29">which prompted Lilac to swap her head onto Carol’s body. “Who’s the Ms. Heropants now, Carol?”</text:span></text:p>
      <text:p text:style-name="P8"><text:tab/>“<text:span text:style-name="T29">Dang it, Lilac!”<text:line-break/><text:tab/>After a few laughs here and there and getting themselves on the right bodies, eventually they all got back to their usual late morning stuff. Now with new companions, things seem like they’ll be a lot more intricate now that Lilac, Carol, &amp; Milla can detach themselves </text:span><text:span text:style-name="T30">whenever and use each other’s parts if need b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6T17:19:22.373838535</meta:creation-date>
    <dc:date>2025-02-16T20:43:01.714446120</dc:date>
    <meta:editing-duration>PT1H9M16S</meta:editing-duration>
    <meta:editing-cycles>14</meta:editing-cycles>
    <meta:generator>LibreOffice/24.2.7.2$Linux_X86_64 LibreOffice_project/420$Build-2</meta:generator>
    <meta:document-statistic meta:table-count="0" meta:image-count="0" meta:object-count="0" meta:page-count="5" meta:paragraph-count="34" meta:word-count="3071" meta:character-count="16754" meta:non-whitespace-character-count="13644"/>
  </office:meta>
</office:document-meta>
</file>